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98cm" fo:margin-left="-0.048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0.979cm"/>
    </style:style>
    <style:style style:name="Tableau1.D" style:family="table-column">
      <style:table-column-properties style:column-width="1.72cm"/>
    </style:style>
    <style:style style:name="Tableau1.E" style:family="table-column">
      <style:table-column-properties style:column-width="0.053cm"/>
    </style:style>
    <style:style style:name="Tableau1.F" style:family="table-column">
      <style:table-column-properties style:column-width="1.296cm"/>
    </style:style>
    <style:style style:name="Tableau1.G" style:family="table-column">
      <style:table-column-properties style:column-width="0.503cm"/>
    </style:style>
    <style:style style:name="Tableau1.H" style:family="table-column">
      <style:table-column-properties style:column-width="1.058cm"/>
    </style:style>
    <style:style style:name="Tableau1.I" style:family="table-column">
      <style:table-column-properties style:column-width="1.429cm"/>
    </style:style>
    <style:style style:name="Tableau1.J" style:family="table-column">
      <style:table-column-properties style:column-width="1.561cm"/>
    </style:style>
    <style:style style:name="Tableau1.K" style:family="table-column">
      <style:table-column-properties style:column-width="1.64cm"/>
    </style:style>
    <style:style style:name="Tableau1.L" style:family="table-column">
      <style:table-column-properties style:column-width="2.434cm"/>
    </style:style>
    <style:style style:name="Tableau1.M" style:family="table-column">
      <style:table-column-properties style:column-width="1.921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background-color="#808080" fo:padding="0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row-height="1.011cm" fo:keep-together="auto"/>
    </style:style>
    <style:style style:name="Tableau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background-color="#808080" fo:padding="0.097cm" fo:border="0.1pt solid #000000" style:writing-mode="lr-tb">
        <style:background-image/>
      </style:table-cell-properties>
    </style:style>
    <style:style style:name="Tableau1.8" style:family="table-row">
      <style:table-row-properties style:row-height="1.025cm" fo:keep-together="auto"/>
    </style:style>
    <style:style style:name="Tableau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I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9" style:family="table-row">
      <style:table-row-properties style:min-row-height="0.572cm" fo:keep-together="auto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background-color="#80808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12" style:family="table-row">
      <style:table-row-properties style:min-row-height="0.91cm" fo:keep-together="auto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9" style:family="table-row">
      <style:table-row-properties style:min-row-height="1.981cm" fo:keep-together="auto"/>
    </style:style>
    <style:style style:name="Tableau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1" style:family="table-row">
      <style:table-row-properties style:min-row-height="3.201cm" fo:keep-together="auto"/>
    </style:style>
    <style:style style:name="Tableau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4" style:family="table-row">
      <style:table-row-properties style:min-row-height="2.321cm" fo:keep-together="auto"/>
    </style:style>
    <style:style style:name="Tableau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5" style:family="table-row">
      <style:table-row-properties style:row-height="4.193cm" fo:keep-together="auto"/>
    </style:style>
    <style:style style:name="Tableau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6" style:family="table-row">
      <style:table-row-properties style:min-row-height="2.778cm" fo:keep-together="auto"/>
    </style:style>
    <style:style style:name="Tableau1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7" style:family="table-row">
      <style:table-row-properties style:min-row-height="4.18cm" fo:keep-together="auto"/>
    </style:style>
    <style:style style:name="Tableau1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8" style:family="table-row">
      <style:table-row-properties style:min-row-height="1.042cm" fo:keep-together="auto"/>
    </style:style>
    <style:style style:name="Tableau1.A28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leau1.H28" style:family="table-cell">
      <style:table-cell-properties style:vertical-align="middle" fo:padding="0.097cm" fo:border-left="0.1pt solid #000000" fo:border-right="0.1pt solid #000000" fo:border-top="none" fo:border-bottom="0.5pt solid #000000" style:writing-mode="lr-tb"/>
    </style:style>
    <style:style style:name="Tableau1.A29" style:family="table-cell">
      <style:table-cell-properties style:vertical-align="middle" fo:background-color="#808080" fo:padding="0.097cm" fo:border="0.5pt solid #000000" style:writing-mode="lr-tb">
        <style:background-image/>
      </style:table-cell-properties>
    </style:style>
    <style:style style:name="Tableau1.30" style:family="table-row">
      <style:table-row-properties style:min-row-height="13.45cm" fo:keep-together="auto"/>
    </style:style>
    <style:style style:name="Tableau1.A30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eau1.31" style:family="table-row">
      <style:table-row-properties style:row-height="1.535cm" fo:keep-together="auto"/>
    </style:style>
    <style:style style:name="Tableau1.A31" style:family="table-cell">
      <style:table-cell-properties style:vertical-align="top" fo:padding="0.097cm" fo:border="0.1pt solid #000000" style:writing-mode="lr-tb"/>
    </style:style>
    <style:style style:name="Tableau1.32" style:family="table-row">
      <style:table-row-properties style:row-height="3.32cm" fo:keep-together="auto"/>
    </style:style>
    <style:style style:name="Tableau1.A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text-properties style:font-name="Mariann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style:font-name="Marianne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  <style:tab-stop style:position="4.501cm"/>
        </style:tab-stops>
      </style:paragraph-properties>
      <style:text-properties style:font-name="Mariann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Marianne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style:font-name="Mariann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rianne" fo:font-size="11pt" fo:font-weight="bold" officeooo:paragraph-rsid="0011ef9c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2" fo:widows="2" style:snap-to-layout-grid="false">
        <style:tab-stops>
          <style:tab-stop style:position="4.501cm"/>
        </style:tab-stops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style:font-name="Marianne" fo:font-size="10pt" officeooo:paragraph-rsid="00182d5c" style:font-size-asian="10pt" style:font-size-complex="10pt"/>
    </style:style>
    <style:style style:name="P12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style:font-name="Marianne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Marianne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>
        <style:tab-stops>
          <style:tab-stop style:position="0.847cm"/>
          <style:tab-stop style:position="10.689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Marianne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Marianne" fo:font-size="10pt" officeooo:paragraph-rsid="0010fa51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Marianne" fo:font-size="10pt" officeooo:paragraph-rsid="00133cee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Marianne" fo:font-size="10pt" officeooo:paragraph-rsid="0011ef9c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Marianne" fo:font-size="10pt" officeooo:rsid="0010fa51" officeooo:paragraph-rsid="0010fa51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Marianne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Marianne" fo:font-size="9pt" officeooo:paragraph-rsid="0010fa51" style:font-size-asian="9pt" style:font-size-complex="9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Marianne" fo:font-size="9pt" officeooo:rsid="0010fa51" officeooo:paragraph-rsid="0010fa51" style:font-size-asian="9pt" style:font-size-complex="9pt"/>
    </style:style>
    <style:style style:name="P28" style:family="paragraph" style:parent-style-name="Table_20_Contents">
      <style:paragraph-properties fo:margin-left="9.999cm" fo:margin-right="0cm" fo:text-align="center" style:justify-single-word="false" fo:text-indent="0cm" style:auto-text-indent="false"/>
      <style:text-properties style:font-name="Marianne" fo:font-size="11pt" style:font-name-asian="Times New Roman" style:font-size-asian="11pt" style:font-name-complex="Times New Roman" style:font-size-complex="11pt"/>
    </style:style>
    <style:style style:name="P29" style:family="paragraph" style:parent-style-name="Table_20_Contents">
      <style:paragraph-properties fo:margin-left="9.999cm" fo:margin-right="0cm" fo:text-indent="0cm" style:auto-text-indent="false" style:snap-to-layout-grid="false"/>
      <style:text-properties style:font-name="Marianne"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Marianne" fo:font-size="11pt" style:font-name-asian="Times New Roman" style:font-size-asian="11pt" style:font-name-complex="Times New Roman" style:font-size-complex="11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d41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22d41d"/>
    </style:style>
    <style:style style:name="T6" style:family="text">
      <style:text-properties officeooo:rsid="000f3fed"/>
    </style:style>
    <style:style style:name="T7" style:family="text">
      <style:text-properties officeooo:rsid="0010fa51"/>
    </style:style>
    <style:style style:name="T8" style:family="text">
      <style:text-properties officeooo:rsid="0014ba3c"/>
    </style:style>
    <style:style style:name="T9" style:family="text">
      <style:text-properties officeooo:rsid="00182d5c"/>
    </style:style>
    <style:style style:name="T10" style:family="text">
      <style:text-properties officeooo:rsid="001a916b"/>
    </style:style>
    <style:style style:name="T11" style:family="text">
      <style:text-properties officeooo:rsid="001ab6b4"/>
    </style:style>
    <style:style style:name="T12" style:family="text">
      <style:text-properties officeooo:rsid="001dd6ae"/>
    </style:style>
    <style:style style:name="T13" style:family="text">
      <style:text-properties officeooo:rsid="0022d4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6"/>
      <text:p text:style-name="P6"><text:span text:style-name="T11">ÉTABLISSEMENT</text:span> DE LA LISTE D’APTITUDE AUX FONCTIONS DE COMMISSAIRE <text:span text:style-name="T11">ENQUÊTEUR</text:span> AU TITRE DE <text:span text:style-name="T11">L’ANNÉE</text:span> 20<text:span text:style-name="T9">24</text:span></text:p>
      <text:p text:style-name="P12"/>
      <text:p text:style-name="P1"/>
      <text:p text:style-name="P1"/>
      <text:p text:style-name="P1"/>
      <text:p text:style-name="P13">FICHE DE CANDIDATURE</text:p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columns-spanned="13" office:value-type="string">
            <text:p text:style-name="P7">RENSEIGNEMENTS PERSONN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6">Nom <text:span text:style-name="T7">d’usage</text:span></text:p>
          </table:table-cell>
          <table:table-cell table:style-name="Tableau1.B2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6" table:number-rows-spanned="5" table:number-columns-spanned="2" office:value-type="string">
            <text:p text:style-name="P14">PHOTO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5">Nom de <text:span text:style-name="T7">naissance</text:span></text:p>
            <text:p text:style-name="P25"/>
          </table:table-cell>
          <table:table-cell table:style-name="Tableau1.B3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6">Prénom(s)</text:p>
            <text:p text:style-name="P27">(ordre état civil)</text:p>
            <text:p text:style-name="P25"/>
          </table:table-cell>
          <table:table-cell table:style-name="Tableau1.B4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5">Adresse</text:p>
            <text:p text:style-name="P25"/>
            <text:p text:style-name="P25"/>
          </table:table-cell>
          <table:table-cell table:style-name="Tableau1.B5" table:number-columns-spanned="10" office:value-type="string"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25">Code Postal</text:p>
          </table:table-cell>
          <table:table-cell table:style-name="Tableau1.B6" table:number-columns-spanned="2" office:value-type="string">
            <text:p text:style-name="P25"/>
          </table:table-cell>
          <table:covered-table-cell/>
          <table:table-cell table:style-name="Tableau1.D6" office:value-type="string">
            <text:p text:style-name="P25">Ville</text:p>
          </table:table-cell>
          <table:table-cell table:style-name="Tableau1.E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5"><text:span text:style-name="T13">DONNÉES</text:span> <text:span text:style-name="T13">NÉCESSAIRES</text:span> A LA SAISINE DU CASIER JUDIC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18">Date de naissance</text:p>
          </table:table-cell>
          <table:table-cell table:style-name="Tableau1.B8" table:number-columns-spanned="2" office:value-type="string">
            <text:p text:style-name="P18"/>
          </table:table-cell>
          <table:covered-table-cell/>
          <table:table-cell table:style-name="Tableau1.D8" table:number-columns-spanned="5" office:value-type="string">
            <text:p text:style-name="P18">Lieu et département de naissance</text:p>
          </table:table-cell>
          <table:covered-table-cell/>
          <table:covered-table-cell/>
          <table:covered-table-cell/>
          <table:covered-table-cell/>
          <table:table-cell table:style-name="Tableau1.I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18">Nom et prénom du père</text:p>
          </table:table-cell>
          <table:covered-table-cell/>
          <table:covered-table-cell/>
          <table:table-cell table:style-name="Tableau1.D9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3" office:value-type="string">
            <text:p text:style-name="P19">Nom <text:span text:style-name="T7">de naissance </text:span>et prénom</text:p>
            <text:p text:style-name="P19">de la mère</text:p>
          </table:table-cell>
          <table:covered-table-cell/>
          <table:covered-table-cell/>
          <table:table-cell table:style-name="Tableau1.D1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3" office:value-type="string">
            <text:p text:style-name="P16">MOYENS DE COMMUNICATION<text:span text:style-name="T13"> – INFORMAT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18">Tél. <text:span text:style-name="T13">Fixe</text:span></text:p>
          </table:table-cell>
          <table:table-cell table:style-name="Tableau1.B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au1.G12" table:number-columns-spanned="3" office:value-type="string">
            <text:p text:style-name="P18">Tél. <text:span text:style-name="T13">Portable</text:span></text:p>
          </table:table-cell>
          <table:covered-table-cell/>
          <table:covered-table-cell/>
          <table:table-cell table:style-name="Tableau1.J1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3" office:value-type="string">
            <text:p text:style-name="P18">Télécopie</text:p>
          </table:table-cell>
          <table:table-cell table:style-name="Tableau1.B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au1.G13" table:number-columns-spanned="3" office:value-type="string">
            <text:p text:style-name="P18">Courriel</text:p>
          </table:table-cell>
          <table:covered-table-cell/>
          <table:covered-table-cell/>
          <table:table-cell table:style-name="Tableau1.J1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4" table:number-columns-spanned="6" office:value-type="string">
            <text:p text:style-name="P18">Cochez la case si vous disposez d’un<text:span text:style-name="T13"> 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4" table:number-columns-spanned="3" office:value-type="string">
            <text:p text:style-name="P18">Véhicule</text:p>
          </table:table-cell>
          <table:covered-table-cell/>
          <table:covered-table-cell/>
          <table:table-cell table:style-name="Tableau1.J14" office:value-type="string">
            <text:p text:style-name="P18"/>
          </table:table-cell>
          <table:table-cell table:style-name="Tableau1.K14" table:number-columns-spanned="2" office:value-type="string">
            <text:p text:style-name="P18">Secrétariat</text:p>
          </table:table-cell>
          <table:covered-table-cell/>
          <table:table-cell table:style-name="Tableau1.M14" office:value-type="string">
            <text:p text:style-name="P18"/>
          </table:table-cell>
        </table:table-row>
        <table:table-row table:style-name="Tableau1.12">
          <table:table-cell table:style-name="Tableau1.A17" office:value-type="string">
            <text:p text:style-name="P18">Ordinateur</text:p>
          </table:table-cell>
          <table:table-cell table:style-name="Tableau1.B17" office:value-type="string">
            <text:p text:style-name="P18"/>
          </table:table-cell>
          <table:table-cell table:style-name="Tableau1.C17" table:number-columns-spanned="3" office:value-type="string">
            <text:p text:style-name="P18">Accès Internet</text:p>
          </table:table-cell>
          <table:covered-table-cell/>
          <table:covered-table-cell/>
          <table:table-cell table:style-name="Tableau1.F17" office:value-type="string">
            <text:p text:style-name="P18"/>
          </table:table-cell>
          <table:table-cell table:style-name="Tableau1.G17" table:number-columns-spanned="3" office:value-type="string">
            <text:p text:style-name="P18">Photocopieur</text:p>
          </table:table-cell>
          <table:covered-table-cell/>
          <table:covered-table-cell/>
          <table:table-cell table:style-name="Tableau1.J17" office:value-type="string">
            <text:p text:style-name="P18"/>
          </table:table-cell>
          <table:table-cell table:style-name="Tableau1.K15" table:number-columns-spanned="2" office:value-type="string">
            <text:p text:style-name="P18">Scanner</text:p>
          </table:table-cell>
          <table:covered-table-cell/>
          <table:table-cell table:style-name="Tableau1.M15" office:value-type="string">
            <text:p text:style-name="P18"/>
          </table:table-cell>
        </table:table-row>
        <table:table-row table:style-name="Tableau1.12">
          <table:table-cell table:style-name="Tableau1.A16" office:value-type="string">
            <text:p text:style-name="P22">Messagerie</text:p>
          </table:table-cell>
          <table:table-cell table:style-name="Tableau1.B16" office:value-type="string">
            <text:p text:style-name="P18"/>
          </table:table-cell>
          <table:table-cell table:style-name="Tableau1.C16" table:number-columns-spanned="3" office:value-type="string">
            <text:p text:style-name="P22">Traitement de texte</text:p>
          </table:table-cell>
          <table:covered-table-cell/>
          <table:covered-table-cell/>
          <table:table-cell table:style-name="Tableau1.F16" office:value-type="string">
            <text:p text:style-name="P18"/>
          </table:table-cell>
          <table:table-cell table:style-name="Tableau1.G16" table:number-columns-spanned="3" office:value-type="string">
            <text:p text:style-name="P22">Tableur</text:p>
          </table:table-cell>
          <table:covered-table-cell/>
          <table:covered-table-cell/>
          <table:table-cell table:style-name="Tableau1.J16" office:value-type="string">
            <text:p text:style-name="P18"/>
          </table:table-cell>
          <table:table-cell table:style-name="Tableau1.K16" table:number-columns-spanned="2" office:value-type="string">
            <text:p text:style-name="P22">Logiciel de présentation</text:p>
          </table:table-cell>
          <table:covered-table-cell/>
          <table:table-cell table:style-name="Tableau1.M16" office:value-type="string">
            <text:p text:style-name="P18"/>
          </table:table-cell>
        </table:table-row>
        <table:table-row table:style-name="Tableau1.12">
          <table:table-cell table:style-name="Tableau1.A17" office:value-type="string">
            <text:p text:style-name="P22">Autres logiciels (préciser)</text:p>
          </table:table-cell>
          <table:table-cell table:style-name="Tableau1.B17" office:value-type="string">
            <text:p text:style-name="P18"/>
          </table:table-cell>
          <table:table-cell table:style-name="Tableau1.C17" table:number-columns-spanned="3" office:value-type="string">
            <text:p text:style-name="P22"/>
          </table:table-cell>
          <table:covered-table-cell/>
          <table:covered-table-cell/>
          <table:table-cell table:style-name="Tableau1.F17" office:value-type="string">
            <text:p text:style-name="P18"/>
          </table:table-cell>
          <table:table-cell table:style-name="Tableau1.G17" table:number-columns-spanned="3" office:value-type="string">
            <text:p text:style-name="P22">Lecteur/Graveur CD ROM</text:p>
          </table:table-cell>
          <table:covered-table-cell/>
          <table:covered-table-cell/>
          <table:table-cell table:style-name="Tableau1.J17" office:value-type="string">
            <text:p text:style-name="P18"/>
          </table:table-cell>
          <table:table-cell table:style-name="Tableau1.K1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6">VOTRE PARCOURS PERSONN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2" office:value-type="string">
            <text:p text:style-name="P18">Formation initiale </text:p>
            <text:p text:style-name="P17">(dernier diplôme et/ou niveau <text:span text:style-name="T13">d’</text:span>études atteint)</text:p>
          </table:table-cell>
          <table:covered-table-cell/>
          <table:table-cell table:style-name="Tableau1.C19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0" table:number-columns-spanned="2" office:value-type="string">
            <text:p text:style-name="P18">Formation continue ou Validation des Acquis de <text:span text:style-name="T13">l’</text:span>Expérience (compétences<text:span text:style-name="T13"> </text:span>acquises)</text:p>
          </table:table-cell>
          <table:covered-table-cell/>
          <table:table-cell table:style-name="Tableau1.C20" table:number-columns-spanned="11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21">
          <table:table-cell table:style-name="Tableau1.A21" table:number-columns-spanned="2" office:value-type="string">
            <text:p text:style-name="P20">Expérience professionnelle</text:p>
          </table:table-cell>
          <table:covered-table-cell/>
          <table:table-cell table:style-name="Tableau1.C2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2" table:number-columns-spanned="2" office:value-type="string">
            <text:p text:style-name="P18">Expérience extra-professionnelle (en lien avec votre candidature)</text:p>
          </table:table-cell>
          <table:covered-table-cell/>
          <table:table-cell table:style-name="Tableau1.C2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6">VOTRE SITUATION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4" table:number-columns-spanned="2" office:value-type="string">
            <text:p text:style-name="P18"/>
            <text:p text:style-name="P18"/>
            <text:p text:style-name="P18">Vous êtes/serez <text:span text:style-name="T1">en activité</text:span> au cours des années prochaines (préciser votre activité professionnelle, le lieu et la durée <text:span text:style-name="T13">d’</text:span>exercice)</text:p>
            <text:p text:style-name="P18"/>
            <text:p text:style-name="P18"/>
          </table:table-cell>
          <table:covered-table-cell/>
          <table:table-cell table:style-name="Tableau1.C2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5" table:number-columns-spanned="2" office:value-type="string">
            <text:p text:style-name="P21"/>
            <text:p text:style-name="P21">Vous êtes/serez <text:span text:style-name="T1">en retraite</text:span> (préciser la date de départ en retraite effective ou envisagée et <text:span text:style-name="T13">l’</text:span>activité exercée avant la retraite</text:p>
            <text:p text:style-name="P21"/>
            <text:p text:style-name="P21"/>
            <text:p text:style-name="P21">)</text:p>
            <text:p text:style-name="P21"/>
            <text:p text:style-name="P21"/>
            <text:p text:style-name="P18"/>
          </table:table-cell>
          <table:covered-table-cell/>
          <table:table-cell table:style-name="Tableau1.C25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26" table:number-columns-spanned="2" office:value-type="string">
            <text:p text:style-name="P18"/>
            <text:p text:style-name="P18"/>
            <text:p text:style-name="P18">Vous avez d’autres <text:span text:style-name="T1">engagements</text:span> (en milieu associatif, par ex.) ou vous exercez un <text:span text:style-name="T1">mandat électif</text:span><text:span text:style-name="T2"> ;</text:span></text:p>
            <text:p text:style-name="P18">dans ces cas préciser la nature, la durée et le lieu d’exercice de vos fonctions</text:p>
            <text:p text:style-name="P18"/>
            <text:p text:style-name="P18"/>
          </table:table-cell>
          <table:covered-table-cell/>
          <table:table-cell table:style-name="Tableau1.C2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table:number-columns-spanned="7" office:value-type="string">
            <text:p text:style-name="P18"/>
            <text:p text:style-name="P18">Disponibilités dont vous disposerez pour exercer les fonctions de commissaire enquêteur (contraintes familiales, extra-professionnelles<text:span text:style-name="T13">…</text:span>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28" table:number-columns-spanned="7" office:value-type="string">
            <text:p text:style-name="P18"/>
            <text:p text:style-name="P18">Avez-vous déjà été inscrit sur une liste de commissaires enquêteurs, si oui préciser <text:span text:style-name="T13">l’</text:span>année et le départ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8" table:number-columns-spanned="6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9" table:number-columns-spanned="13" office:value-type="string">
            <text:p text:style-name="P16">VOTRE MOTIV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table:number-columns-spanned="13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NB : vous pouvez notamment vous interroger sur les points suivants : comment avez-vous eu connaissance des missions du commissaire enquêteur ? A quoi sert, selon vous, une enquête publique et quel est le rôle du commissaire enquêteur ? </text:p>
            <text:p text:style-name="P24">En quoi votre expérience pourrait être utile ? Quelles sont les qualités que vous pourriez mettre en œuvre? Pour quelles raisons souhaitez-vous exercer ces missions et qu’en attendez-vous ? De quelle formation auriez-vous besoin pour les exercer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31" table:number-columns-spanned="13" office:value-type="string">
            <text:p text:style-name="P29">Fait à <text:s text:c="32"/>, le</text:p>
            <text:p text:style-name="P31"><text:span text:style-name="T3"><text:s text:c="28"/></text:span>(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table:number-columns-spanned="13" office:value-type="string">
            <text:p text:style-name="P8">Inscription à retourner par LETTRE <text:span text:style-name="T12">RECOMMANDÉE</text:span> avec ACCUSE de <text:span text:style-name="T12">RÉCEPTION</text:span> </text:p>
            <text:p text:style-name="P9">avant le 1er septembre 20<text:span text:style-name="T10">23</text:span></text:p>
            <text:p text:style-name="P10">à la Préfecture du NORD<text:span text:style-name="T13"> – </text:span>Direction des Relations avec les Collectivités Territoriales – <text:span text:style-name="T5">4ᵉ</text:span> Bureau</text:p>
            <text:p text:style-name="P11">12-14 Rue Jean Sans Peur<text:span text:style-name="T13"> – </text:span>CS <text:span text:style-name="T13">20 003 – 59 039</text:span> LILLE <text:span text:style-name="T6">CEDEX</text:span> (affaire suivie par <text:span text:style-name="T8">Mme DEROUICHE Soumaya 03.20.30.57.41 ou M. FARDEL Damien Tél : 03.20.30.52.2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end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loext:graphic-properties draw:fill="none" draw:fill-color="#cfe7f5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ETABLISSEMENT DE LA LISTE D’APTITUDE AUX FONCTIONS DE COMMISSAIRE ENQUETEUR AU TITRE DE L'ANNEE 2011</dc:title>
    <meta:creation-date>2023-06-12T15:18:42.324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4" meta:paragraph-count="58" meta:word-count="375" meta:character-count="2574" meta:non-whitespace-character-count="2187"/>
    <meta:user-defined meta:name="Info 1"/>
    <meta:user-defined meta:name="Info 2"/>
    <meta:user-defined meta:name="Info 3"/>
    <meta:user-defined meta:name="Info 4"/>
  </office:meta>
</office:document-meta>
</file>